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6%"/>
      <style:text-properties fo:color="#000000" style:font-name="Arial Narrow" fo:font-size="25pt" fo:font-weight="bold"/>
    </style:style>
    <style:style style:name="P2" style:family="paragraph" style:parent-style-name="Text_20_body">
      <style:text-properties fo:color="#000000" style:font-name="Arial Narrow" fo:font-size="20pt"/>
    </style:style>
    <style:style style:name="P3" style:family="paragraph" style:parent-style-name="Text_20_body">
      <style:text-properties fo:color="#000000" style:font-name="Arial Narrow" fo:font-size="11pt" fo:font-weight="bold"/>
    </style:style>
    <style:style style:name="P4" style:family="paragraph" style:parent-style-name="Text_20_body"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800000" style:font-name="Arial Narrow" fo:font-size="25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8" style:family="paragraph" style:parent-style-name="Text_20_body">
      <style:paragraph-properties fo:margin-top="0cm" fo:margin-bottom="0.161cm"/>
      <style:text-properties fo:color="#141823" style:font-name="Arial Narrow" fo:font-size="16pt" fo:font-weight="bold"/>
    </style:style>
    <style:style style:name="P9" style:family="paragraph" style:parent-style-name="Text_20_body">
      <style:paragraph-properties fo:margin-top="0cm" fo:margin-bottom="0.161cm" style:line-height-at-least="0.501cm"/>
      <style:text-properties fo:color="#141823" style:font-name="Arial Narrow"/>
    </style:style>
    <style:style style:name="P10" style:family="paragraph" style:parent-style-name="Text_20_body">
      <style:paragraph-properties fo:margin-top="0cm" fo:margin-bottom="0.161cm" style:line-height-at-least="0.501cm"/>
      <style:text-properties fo:color="#141823" style:font-name="Arial Narrow" fo:font-size="9pt"/>
    </style:style>
    <style:style style:name="P11" style:family="paragraph" style:parent-style-name="Text_20_body">
      <style:paragraph-properties fo:margin-top="0cm" fo:margin-bottom="0.161cm" style:line-height-at-least="0.501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Arial Narrow"/>
    </style:style>
    <style:style style:name="P14" style:family="paragraph" style:parent-style-name="Text_20_body">
      <style:paragraph-properties fo:margin-top="0cm" fo:margin-bottom="0cm"/>
      <style:text-properties style:font-name="Arial Narrow" fo:font-size="9pt"/>
    </style:style>
    <style:style style:name="P15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P16" style:family="paragraph" style:parent-style-name="Text_20_body">
      <style:paragraph-properties fo:margin-top="0cm" fo:margin-bottom="0cm"/>
      <style:text-properties style:font-name="Arial Narrow" fo:font-size="13pt" fo:font-weight="bold"/>
    </style:style>
    <style:style style:name="P17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18" style:family="paragraph" style:parent-style-name="Text_20_body">
      <style:paragraph-properties fo:margin-top="0cm" fo:margin-bottom="0.423cm"/>
    </style:style>
    <style:style style:name="P19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fo:font-weight="bold"/>
    </style:style>
    <style:style style:name="T2" style:family="text">
      <style:text-properties fo:color="#141823" style:font-name="Arial Narrow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ize="9pt" fo:language="en" fo:country="US"/>
    </style:style>
    <style:style style:name="T5" style:family="text">
      <style:text-properties style:font-name="Arial Narrow" fo:font-weight="bold"/>
    </style:style>
    <style:style style:name="T6" style:family="text">
      <style:text-properties style:font-name="Arial Narrow" fo:font-size="9.5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SAN CASCIANO IN VAL DI PESA</text:p>
      <text:p text:style-name="P19">Ufficio STAMPA Associato del Chianti Fiorentino</text:p>
      <text:p text:style-name="P19">Vaccino collegiale per i sindaci di Bagno a Ripoli, Barberino Val d'Elsa, Impruneta, San Casciano e Tavarnelle Val di Pesa</text:p>
      <text:p text:style-name="P17">Da Ponte a Niccheri i sindaci vaccinati, appello ai cittadini: “fatelo anche voi” </text:p>
      <text:p text:style-name="P16">I sindaci: "vaccinarsi contro la meningite è fondamentale per la prevenzione della patologia"</text:p>
      <text:p text:style-name="P13">San Casciano, 3 novembre 2015. Una piccola iniezione sul braccio, rapida e indolore, che può salvare la vita. Il suo maggiore beneficio? La prevenzione contro la meningite, l'infezione che colpisce le meningi, le membrane che avvolgono il cervello e il midollo spinale. A promuoverne l'importanza con un appello rivolto a tutti i cittadini sono il sindaco Francesco Casini e il vicesindaco Ilaria Belli di Bagno a Ripoli, i sindaci Giacomo Trentanovi di Barberino Val d'Elsa, Alessio Calamandrei di Impruneta, Massimiliano Pescini di San Casciano e David Baroncelli di Tavarnelle Val di Pesa che questa mattina si sono recati presso l'ospedale Santa Maria Annunziata di Ponte a Niccheri per sottoporsi insieme alla vaccinazione. Un gesto concreto, oltre che simbolico, con il quale i primi cittadini hanno acceso i riflettori sulla funzione e sull'utilità della vaccinazione, nel caso specifico di quello anti meningococco. “In considerazione dei tanti casi che negli ultimi tempi si sono verificati nel territorio toscano – commentano i sindaci - invitiamo tutti i cittadini a vaccinarsi avvalendosi della possibilità di farlo gratuitamente grazie all'intervento della Regione Toscana, i benefici di questo gesto sono di gran lunga maggiore ai rischi, è importante fare il vaccino contro la meningite per evitare di contrarre la patologia; cogliamo l'occasione per invitare la popolazione a sottoporsi anche al vaccino antinfluenzale”. Ad effettuare il vaccino sono stati i medici Asl Donatella Frasconi e Daniela Manzoli con il coordinamento del dottor Antonio Tocchini, referente sanitario zona sud est. I sindaci si sono sottoposti alla vaccinazione con vaccino coniugato anti meningococco quadrivalente A,C, W135, Y.</text:p>
      <text:p text:style-name="P13">La meningite è un’infezione provocata dal batterio Neisseria Meningitidis. Può colpire a qualunque età. Esistono vari gruppi di meningococchi, ma soltanto alcuni sono responsabili della patologia. I tipi che circolano più frequentemente in Italia e in Europa sono B e C, in Asia e in Africa è diffuso il tipo A e negli Stati Uniti si trovano anche Y e W135. I primi sintomi della patologia si manifestano con dolori alle gambe, da mani e piedi freddi e un colorito anomalo. </text:p>
      <text:p text:style-name="P12"> </text:p>
      <text:p text:style-name="P10">Cinzia Dugo</text:p>
      <text:p text:style-name="P14">Ufficio Stampa Associato del Chianti Fiorentino</text:p>
      <text:p text:style-name="P14">Comuni di Barberino Val d’Elsa, Greve in Chianti, San Casciano in Val di Pesa, Tavarnelle Val di Pesa</text:p>
      <text:p text:style-name="P15">Cell. 335 1601893</text:p>
      <text:p text:style-name="Text_20_body"><text:span text:style-name="T4">e.mail: </text:span><text:a xlink:type="simple" xlink:href="mailto:cinziadugo@gmail.com" office:target-frame-name="_blank" xlink:show="new">cinziadugo@gmail.com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11-04T10:13:02.10</meta:creation-date>
    <dc:date>2015-11-04T10:15:46.94</dc:date>
    <dc:creator>Comune San Casciano VP </dc:creator>
    <meta:editing-duration>PT2M4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3" meta:word-count="430" meta:character-count="2781"/>
  </office:meta>
</office:document-meta>
</file>